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 fo:language="en" fo:country="US"/>
    </style:style>
    <style:style style:name="T36" style:parent-style-name="Policepardéfaut" style:family="text">
      <style:text-properties fo:language="en" fo:country="US"/>
    </style:style>
    <style:style style:name="T37" style:parent-style-name="Policepardéfaut" style:family="text">
      <style:text-properties fo:language="en" fo:country="US"/>
    </style:style>
    <style:style style:name="T38" style:parent-style-name="Policepardéfaut" style:family="text">
      <style:text-properties fo:font-weight="bold" style:font-weight-asian="bold" style:font-weight-complex="bold" fo:language="en" fo:country="US"/>
    </style:style>
    <style:style style:name="T39" style:parent-style-name="Policepardéfaut" style:family="text">
      <style:text-properties fo:language="en" fo:country="US"/>
    </style:style>
    <style:style style:name="T40" style:parent-style-name="Policepardéfaut" style:family="text">
      <style:text-properties fo:language="en" fo:country="US"/>
    </style:style>
    <style:style style:name="T41" style:parent-style-name="Lienhypertexte" style:family="text">
      <style:text-properties fo:language="en" fo:country="US"/>
    </style:style>
    <style:style style:name="T42" style:parent-style-name="Policepardéfaut" style:family="text">
      <style:text-properties fo:language="en" fo:country="US"/>
    </style:style>
    <style:style style:name="T43" style:parent-style-name="Lienhypertexte" style:family="text">
      <style:text-properties style:text-position="super 66.6%" fo:language="en" fo:country="US"/>
    </style:style>
    <style:style style:name="T44" style:parent-style-name="Policepardéfaut" style:family="text">
      <style:text-properties fo:language="en" fo:country="US"/>
    </style:style>
    <style:style style:name="T45" style:parent-style-name="Lienhypertexte" style:family="text">
      <style:text-properties fo:language="en" fo:country="US"/>
    </style:style>
    <style:style style:name="T46" style:parent-style-name="Policepardéfaut" style:family="text">
      <style:text-properties fo:language="en" fo:country="US"/>
    </style:style>
    <style:style style:name="T47" style:parent-style-name="Lienhypertexte" style:family="text">
      <style:text-properties fo:language="en" fo:country="US"/>
    </style:style>
    <style:style style:name="T48" style:parent-style-name="Policepardéfaut" style:family="text">
      <style:text-properties fo:language="en" fo:country="US"/>
    </style:style>
    <style:style style:name="T49" style:parent-style-name="Lienhypertexte" style:family="text">
      <style:text-properties fo:language="en" fo:country="US"/>
    </style:style>
    <style:style style:name="T50" style:parent-style-name="Policepardéfaut" style:family="text">
      <style:text-properties fo:language="en" fo:country="US"/>
    </style:style>
    <style:style style:name="T51" style:parent-style-name="Lienhypertexte" style:family="text">
      <style:text-properties fo:language="en" fo:country="US"/>
    </style:style>
    <style:style style:name="T52" style:parent-style-name="Policepardéfaut" style:family="text">
      <style:text-properties fo:language="en" fo:country="US"/>
    </style:style>
    <style:style style:name="T53" style:parent-style-name="Lienhypertexte" style:family="text">
      <style:text-properties fo:language="en" fo:country="US"/>
    </style:style>
    <style:style style:name="T54" style:parent-style-name="Policepardéfaut" style:family="text">
      <style:text-properties fo:language="en" fo:country="US"/>
    </style:style>
    <style:style style:name="T55" style:parent-style-name="Lienhypertexte" style:family="text">
      <style:text-properties fo:language="en" fo:country="US"/>
    </style:style>
    <style:style style:name="T56" style:parent-style-name="Policepardéfaut" style:family="text">
      <style:text-properties fo:language="en" fo:country="US"/>
    </style:style>
    <style:style style:name="T57" style:parent-style-name="Lienhypertexte" style:family="text">
      <style:text-properties fo:language="en" fo:country="US"/>
    </style:style>
    <style:style style:name="T58" style:parent-style-name="Policepardéfaut" style:family="text">
      <style:text-properties fo:language="en" fo:country="US"/>
    </style:style>
    <style:style style:name="T59" style:parent-style-name="Lienhypertexte" style:family="text">
      <style:text-properties fo:language="en" fo:country="US"/>
    </style:style>
    <style:style style:name="T60" style:parent-style-name="Policepardéfaut" style:family="text">
      <style:text-properties fo:language="en" fo:country="US"/>
    </style:style>
    <style:style style:name="T61" style:parent-style-name="Lienhypertexte" style:family="text">
      <style:text-properties fo:language="en" fo:country="US"/>
    </style:style>
    <style:style style:name="T62" style:parent-style-name="Policepardéfaut" style:family="text">
      <style:text-properties fo:language="en" fo:country="US"/>
    </style:style>
    <style:style style:name="T63" style:parent-style-name="Lienhypertexte" style:family="text">
      <style:text-properties fo:language="en" fo:country="US"/>
    </style:style>
    <style:style style:name="T64" style:parent-style-name="Policepardéfaut" style:family="text">
      <style:text-properties fo:language="en" fo:country="US"/>
    </style:style>
    <style:style style:name="T65" style:parent-style-name="Lienhypertexte" style:family="text">
      <style:text-properties fo:language="en" fo:country="US"/>
    </style:style>
    <style:style style:name="T66" style:parent-style-name="Policepardéfaut" style:family="text">
      <style:text-properties fo:language="en" fo:country="US"/>
    </style:style>
    <style:style style:name="T67" style:parent-style-name="Lienhypertexte" style:family="text">
      <style:text-properties fo:language="en" fo:country="US"/>
    </style:style>
    <style:style style:name="T68" style:parent-style-name="Policepardéfaut" style:family="text">
      <style:text-properties fo:language="en" fo:country="US"/>
    </style:style>
    <style:style style:name="P69" style:parent-style-name="Standard" style:family="paragraph">
      <style:text-properties fo:language="en" fo:country="US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Malraux, le musée imaginaire</text:h>
      <text:p text:style-name="Normal"/>
      <text:p text:style-name="P2">1965</text:p>
      <text:p text:style-name="Normal"/>
      <text:p text:style-name="Normal"/>
      <text:p text:style-name="Normal">https://fr.scribd.com/document/626438429/Andre-Malraux-Le-Musee-Imaginaire</text:p>
      <text:p text:style-name="Normal"/>
      <text:p text:style-name="Normal"><text:span text:style-name="T3">Artiste.</text:span><text:s/>Les vrais artistes ont cessé de reconnaître les valeurs des puissants p28<text:line-break/>L’artiste génie maudit p33 <text:s text:c="2"/>secte p78 <text:s/></text:p>
      <text:p text:style-name="Normal"/>
      <text:p text:style-name="Normal">L’art numérique échoue parce qu’il essaie de se glisser dans un dispositif <text:s/>galeries/salons qui n’en veut pas. <text:s/>Et peut-être ne peut pas en vouloir.<text:s/><text:line-break/>Mais quel serait alors le bon dispositif ?</text:p>
      <text:p text:style-name="Normal"/>
      <text:p text:style-name="Normal"><text:span text:style-name="T4">Beauté.<text:s/></text:span>La beauté n’est plus qu’un domaine de l’art parmi d’autres. p259</text:p>
      <text:p text:style-name="Standard"/>
      <text:p text:style-name="Standard"><text:span text:style-name="T5">Bit</text:span>. Un ensemble de bits n’a pas de réalisation spatiale particulière, sinon<text:line-break/>- celle définie par sa matérialiation<text:line-break/>- celle définie par sa syntaxe, le méta<text:line-break/>Il n’y a pas de binaire « pur », dégagé de structures. <text:s/>Voir mon papier « information parfaite ».</text:p>
      <text:p text:style-name="Standard"/>
      <text:p text:style-name="Standard">Partant du binaire, son expression, formes (règles) matière, dispositif exerne<text:s/><text:line-break/>puis perception et recréation du binaire.</text:p>
      <text:p text:style-name="Standard">Voir formes. Un mot clé. Plutôt que structure ?</text:p>
      <text:p text:style-name="Standard"/>
      <text:p text:style-name="Standard"><text:span text:style-name="T6">Cadre.</text:span><text:s/>p232</text:p>
      <text:p text:style-name="Standard"/>
      <text:p text:style-name="P7">Cinéma</text:p>
      <text:p text:style-name="Standard">L’indépendance de la caméra par rapport à la scène représentée p85, invention du découpage <text:s/>p85</text:p>
      <text:p text:style-name="Standard">Indépendance du cinéaste à l’égard de la scène de théâtre <text:s/>p86</text:p>
      <text:p text:style-name="Standard"/>
      <text:p text:style-name="Standard"><text:span text:style-name="T8">Complicité</text:span>. <text:s/>Où mettre ça là-dedans.<text:s/><text:line-break/>Dans toute <text:s/>l’optique Malraux, les œuvres ne sont jamais interactives. A fortiori au musée !</text:p>
      <text:p text:style-name="Standard"/>
      <text:p text:style-name="Standard">Couleur. <text:s/>P177</text:p>
      <text:p text:style-name="Standard"/>
      <text:p text:style-name="Standard"><text:span text:style-name="T9">Dispositif<text:s/></text:span><text:s text:c="2"/>lieux, institutions, voyage, écoles.</text:p>
      <text:p text:style-name="Standard"><text:line-break/><text:span text:style-name="T10">Esquisse/Fini.</text:span><text:s/>P55. Prépare à la séparation d’avec la représentation. Et introduit à l’impressionnisme p68 et à son idéologie</text:p>
      <text:p text:style-name="Standard"><text:line-break/><text:span text:style-name="T11">Fonction</text:span>. Représentation : la carte <text:s/>opposée au panoama. génération d’émotion</text:p>
      <text:p text:style-name="Standard"><text:line-break/><text:span text:style-name="T12">Fresque</text:span><text:s text:c="2"/>p151</text:p>
      <text:p text:style-name="Standard"><text:line-break/><text:span text:style-name="T13">Forme. <text:s text:c="2"/></text:span>Voir structure</text:p>
      <text:p text:style-name="P14"/>
      <text:p text:style-name="Standard">https://fr.wikipedia.org/wiki/Forme</text:p>
      <text:p text:style-name="Standard"/>
      <text:p text:style-name="Standard">« un système formes organisées qui se refusent à l’imitation, peut exister en face des choses comme une autre création » p81</text:p>
      <text:p text:style-name="Standard">Les formes fécondes <text:s/>p81</text:p>
      <text:p text:style-name="Standard">« l’art pouvait soumettre les formes de la vie à l’artiste, au lieu de soumettre l’artiste aux formes de la vie » p8</text:p>
      <text:p text:style-name="Standard"/>
      <text:p text:style-name="Standard">ne263 peut être dit que par des formes… <text:s/>comme … par des notes. Il n’y a pas de traduction. p</text:p>
      <text:p text:style-name="Standard"/>
      <text:p text:style-name="Standard"><text:span text:style-name="T15">Grêce.</text:span><text:s/>Mise en question de l’univers, <text:s/>l’homme enfin délivré de son destin. p185<text:line-break/>délivré de <text:s/>la paralysie sacrée p190<text:line-break/>… exprimé un mone qui existait plus que celui de la terre, parce qu’il était celui de l’éternel <text:s/>p 196</text:p>
      <text:p text:style-name="Standard"><text:span text:style-name="T16">Imaginaire</text:span><text:s text:c="2"/>p20. Représenter un monde idéalisé<text:line-break/>Mais le musée imaginaire est « dématérialisé », en tous cas délocalisé.</text:p>
      <text:p text:style-name="Standard"><text:line-break/><text:span text:style-name="T17">Informatique.</text:span><text:s/>Permet de passer d’un mode d’expression à un autre.<text:line-break/>Toujours en passant par le binaire.<text:line-break/>Mais on n’a jamais de binaire pur (information parfaite).</text:p>
      <text:p text:style-name="Standard"/>
      <text:p text:style-name="Standard"><text:span text:style-name="T18">Institution</text:span>. <text:s/>Musée. <text:s/>Famille, commune, région, Etat, Monde</text:p>
      <text:p text:style-name="Standard">Les puissants p28<text:line-break/></text:p>
      <text:p text:style-name="Standard"><text:span text:style-name="T19">Langage.</text:span><text:s/>Au plus profond, le binaire. <text:s text:c="2"/>A partir de là, penser les langages particuliers, musical, pictorial, rituel.. <text:s/>Les structures de niveau moyen. Le mot, la phtrase.<text:s/><text:line-break/></text:p>
      <text:p text:style-name="Standard"><text:s/>Le langage est un ensemble de signes, donc d’emblée marqué par l’opposition signifiant/signifié. Mais aussi par tous les dispositifs autour : parole, écriture.<text:s/><text:line-break/>On ne peut pas dire sans extension que peinture ou musique sont des langages. <text:s/>Pourquoi ?<text:s/><text:line-break/>- pas les mêmes règles d’articulation<text:line-break/>- surtout pas en peinture<text:line-break/>- c’est plus vrai en musique</text:p>
      <text:p text:style-name="Standard"/>
      <text:p text:style-name="Standard">Dans le langage à proprement parler, indépendamment de sa matérialiation (prosodie à l’oral, typographie et mise en pages à l’écrit),<text:s/><text:line-break/>le langage est un ensemble fini de mots (dictionnaire) qui se compose selon les lois de la grammaire. Mais il y a toujours des exceptions.</text:p>
      <text:p text:style-name="Standard"/>
      <text:p text:style-name="Standard">On peut « parfaitement » binariser un texte. <text:s/>Il n’y a pas d’aliasing.</text:p>
      <text:p text:style-name="Standard"/>
      <text:p text:style-name="Standard">En peinture, on peut tout mettre en pixels. Mais il y a une violence.</text:p>
      <text:p text:style-name="Standard"/>
      <text:p text:style-name="Standard">On pourrait en dire à peu près autant en peinture.</text:p>
      <text:p text:style-name="Standard"/>
      <text:p text:style-name="Standard">Reste le cas des œuvres générées, en principe totalement définies algorithmiquement.<text:s/><text:line-break/><text:line-break/>En musique, on peut tout mettre dans un code Midi. Sauf annotations de crescendo, pex. <text:s/>Mais la musique n’existe pas sans une interprétation.<text:line-break/><text:soft-page-break/>Une fois une œuvre interprétée, enregistrée, on a la même stricte équivalence qu’en peinture, et la même violence (partisans du vinyle).</text:p>
      <text:p text:style-name="Standard"/>
      <text:p text:style-name="Standard">Peinture : « ambition de retrouver et de continuer un langage obscurément universel » p78</text:p>
      <text:p text:style-name="Standard"/>
      <text:p text:style-name="Standard">« un langage indépendant des choses représentées, aussi particulier que celui de la musique »</text:p>
      <text:p text:style-name="Standard"/>
      <text:p text:style-name="Standard"><text:line-break/><text:line-break/></text:p>
      <text:p text:style-name="P20">Libération/Séparation</text:p>
      <text:p text:style-name="Standard"><text:line-break/>Revient tout le temps chez Malraux.</text:p>
      <text:p text:style-name="Standard">Manet etc. p41,, Goya. « les modernes se sépareront de lui (Daumier) comme de Goya, par leur refus de toute valeur étrangère à la peinture ».</text:p>
      <text:p text:style-name="Standard">Subordination de l’objet au tableau p71, tout soumettre à la création <text:s/>p72</text:p>
      <text:p text:style-name="Standard"/>
      <text:p text:style-name="Standard"/>
      <text:p text:style-name="Normal">L’art pour l’art. Mais il faut quand même un public, un spectateur. <text:s/>Sinon, masturbatoire. Mais en même temps autonomie, sinon prostitution.</text:p>
      <text:p text:style-name="Normal"/>
      <text:p text:style-name="Standard"><text:line-break/><text:span text:style-name="T21">Lieu</text:span><text:s/>. le musée, la cathédrale, le lieu public en générral le domicile particulier … le web. Théâtre, place public, salle de concert, auditorium, <text:s/>Opéra, église (lieu de culte en général)<text:line-break/>p210<text:line-break/><text:line-break/>Mais aussi le cadre du tableau, qui l’isole.</text:p>
      <text:p text:style-name="Standard"/>
      <text:p text:style-name="Standard"><text:span text:style-name="T22">Media.</text:span><text:s text:c="2"/>Evidemment Malraux n’a pas lu McLuhan</text:p>
      <text:p text:style-name="Standard"/>
      <text:p text:style-name="Standard"><text:span text:style-name="T23">Mosaïque.</text:span><text:s text:c="2"/>P136</text:p>
      <text:p text:style-name="Standard"/>
      <text:p text:style-name="Standard"><text:span text:style-name="T24">Musée</text:span><text:s text:c="2"/>11. <text:s/>délivrer l’oeuvre de la fonction. Limitation <text:s/>13<text:line-break/>En tant que tel, un outil de séparation. Pour conserver, pour montrer. Alors, spectacle. On visite un musée…<text:line-break/>Plus récemment, autour… et voir Utopie..<text:s/><text:line-break/>La photo. Le livre, la bibliothèque. Multiplication, sans voyage. <text:s/>Mais fixation.<text:s/><text:line-break/></text:p>
      <text:p text:style-name="Standard">… le web comme musées. <text:s/>Délocalisation.</text:p>
      <text:p text:style-name="Standard"/>
      <text:p text:style-name="Standard">Le musée était une affirmation, le musée imaginaire <text:s/>est une interrogation. <text:s/>P176</text:p>
      <text:p text:style-name="Standard">Appartenance <text:s/>p240</text:p>
      <text:p text:style-name="Standard">relation avec la mort p254, 256</text:p>
      <text:p text:style-name="Standard"/>
      <text:p text:style-name="Standard"><text:span text:style-name="T25">Mutilation</text:span><text:s/>p 184</text:p>
      <text:p text:style-name="Standard"/>
      <text:p text:style-name="Standard"><text:span text:style-name="T26">Nature.<text:s/></text:span>Voir représentation</text:p>
      <text:soft-page-break/>
      <text:p text:style-name="Standard"><text:line-break/><text:span text:style-name="T27">Peinture.</text:span><text:s text:c="2"/>12. Y a-t-il un « langage » du peintre (Malraux p. ) . Montre le geste. Signification des couleurs.</text:p>
      <text:p text:style-name="Standard"/>
      <text:p text:style-name="Standard"><text:span text:style-name="T28">Photographie.</text:span><text:s/>Voir reproduction</text:p>
      <text:p text:style-name="Standard">Changements d’échelle, photo de la sculpture <text:s/>p97 <text:s/>et possibilités de comparaisons multiples<text:line-break/>détramage pour reproduction de reproductions <text:s/>p121</text:p>
      <text:p text:style-name="Standard"/>
      <text:p text:style-name="Standard"><text:span text:style-name="T29">Poésie</text:span><text:s/>p197 monde de l’irréel</text:p>
      <text:p text:style-name="Standard"/>
      <text:p text:style-name="Standard"><text:span text:style-name="T30">Possession</text:span><text:s/>. p160</text:p>
      <text:p text:style-name="Standard"/>
      <text:p text:style-name="Standard"><text:span text:style-name="T31">Public.</text:span><text:s/>Les artistes ne parlent plus ni à tous, ni à une classe, mais à une collectivité exclusivement définie par leurs valeurs. <text:s/>P75</text:p>
      <text:p text:style-name="Standard"/>
      <text:p text:style-name="Standard"><text:span text:style-name="T32">Réalisme<text:s/></text:span>p209 <text:s/>L’Europe appelle réalistes deux arts différents</text:p>
      <text:p text:style-name="Standard"/>
      <text:p text:style-name="Standard">Représentation . p22. Subtituer la nature à la conventi<text:span text:style-name="T33">Tableau.</text:span>on</text:p>
      <text:p text:style-name="Standard"><text:line-break/><text:span text:style-name="T34">Reproduction.</text:span><text:s/>p15 étudiants</text:p>
      <text:p text:style-name="Standard">« la reproduction va pour la première fois dispenser au monde les formes que les artistes de chaque nation ont ressuscitées, admirées, pressenties ou ignorées » p87</text:p>
      <text:p text:style-name="Standard"/>
      <text:p text:style-name="Standard"><text:span text:style-name="T35">Spectacle.</text:span><text:span text:style-name="T36"><text:s text:c="2"/>p17</text:span></text:p>
      <text:p text:style-name="Standard"><text:span text:style-name="T37"><text:line-break/></text:span><text:span text:style-name="T38">Structure <text:s text:c="3"/>. <text:s/></text:span><text:span text:style-name="T39">Forme, organization</text:span></text:p>
      <text:p text:style-name="Standard"><text:span text:style-name="T40"><text:line-break/>A structure is an arrangement and organization of interrelated elements in a material object or<text:s/></text:span><text:a xlink:href="https://en.wikipedia.org/wiki/System" office:target-frame-name="_top" xlink:show="replace"><text:span text:style-name="T41">system</text:span></text:a><text:span text:style-name="T42">, or the object or system so organized.</text:span><text:a xlink:href="https://en.wikipedia.org/wiki/Structure#cite_note-OED-1" office:target-frame-name="_top" xlink:show="replace"><text:span text:style-name="T43">[1]</text:span></text:a><text:span text:style-name="T44"><text:s/>Material structures include man-made objects such as<text:s/></text:span><text:a xlink:href="https://en.wikipedia.org/wiki/Building" office:target-frame-name="_top" xlink:show="replace"><text:span text:style-name="T45">buildings</text:span></text:a><text:span text:style-name="T46"><text:s/>and<text:s/></text:span><text:a xlink:href="https://en.wikipedia.org/wiki/Machine" office:target-frame-name="_top" xlink:show="replace"><text:span text:style-name="T47">machines</text:span></text:a><text:span text:style-name="T48"><text:s/>and natural objects such as<text:s/></text:span><text:a xlink:href="https://en.wikipedia.org/wiki/Organism" office:target-frame-name="_top" xlink:show="replace"><text:span text:style-name="T49">biological organisms</text:span></text:a><text:span text:style-name="T50">,<text:s/></text:span><text:a xlink:href="https://en.wikipedia.org/wiki/Mineral" office:target-frame-name="_top" xlink:show="replace"><text:span text:style-name="T51">minerals</text:span></text:a><text:span text:style-name="T52"><text:s/>and<text:s/></text:span><text:a xlink:href="https://en.wikipedia.org/wiki/Chemical_substance" office:target-frame-name="_top" xlink:show="replace"><text:span text:style-name="T53">chemicals</text:span></text:a><text:span text:style-name="T54">. Abstract structures include<text:s/></text:span><text:a xlink:href="https://en.wikipedia.org/wiki/Data_structure" office:target-frame-name="_top" xlink:show="replace"><text:span text:style-name="T55">data structures</text:span></text:a><text:span text:style-name="T56"><text:s/>in<text:s/></text:span><text:a xlink:href="https://en.wikipedia.org/wiki/Computer_science" office:target-frame-name="_top" xlink:show="replace"><text:span text:style-name="T57">computer science</text:span></text:a><text:span text:style-name="T58"><text:s/>and<text:s/></text:span><text:a xlink:href="https://en.wikipedia.org/wiki/Musical_form" office:target-frame-name="_top" xlink:show="replace"><text:span text:style-name="T59">musical form</text:span></text:a><text:span text:style-name="T60">. Types of structure include a<text:s/></text:span><text:a xlink:href="https://en.wikipedia.org/wiki/Hierarchy" office:target-frame-name="_top" xlink:show="replace"><text:span text:style-name="T61">hierarchy</text:span></text:a><text:span text:style-name="T62"><text:s/>(a cascade of one-to-many relationships), a<text:s/></text:span><text:a xlink:href="https://en.wikipedia.org/wiki/Complex_network" office:target-frame-name="_top" xlink:show="replace"><text:span text:style-name="T63">network</text:span></text:a><text:span text:style-name="T64"><text:s/>featuring many-to-many<text:s/></text:span><text:a xlink:href="https://en.wikipedia.org/wiki/Link_(geometry)" office:target-frame-name="_top" xlink:show="replace"><text:span text:style-name="T65">links</text:span></text:a><text:span text:style-name="T66">, or a<text:s/></text:span><text:a xlink:href="https://en.wikipedia.org/wiki/Lattice_(order)" office:target-frame-name="_top" xlink:show="replace"><text:span text:style-name="T67">lattice</text:span></text:a><text:span text:style-name="T68"><text:s/>featuring connections between components that are neighbors in space.</text:span></text:p>
      <text:p text:style-name="P69"/>
      <text:p text:style-name="Standard"><text:span text:style-name="T70">Style.</text:span><text:s/>P174 Ces sur-artistes imaginaires qui connaissent une confuse naissance, une vie, des conquêtes, des défaites, une agonie, parfois une renaissance ou une résurrection.</text:p>
      <text:p text:style-name="Standard">P175. <text:s/>Que le style puisse être l’expression légitime <text:s/>et ressuscitée de l’intention créatrice, dont le sens unit les artistes d’une civilisation comme une âme commune</text:p>
      <text:p text:style-name="Standard">p242 <text:s/>groupement de formes <text:s text:c="2"/>« style de musée » <text:s/>p245</text:p>
      <text:p text:style-name="Standard"/>
      <text:p text:style-name="Standard"><text:span text:style-name="T71">Tableau.</text:span><text:s text:c="2"/>Maurice Denis p226</text:p>
      <text:p text:style-name="Standard">un tableau se réfère à la totalité des œuvres connues p252</text:p>
      <text:p text:style-name="Standard"/>
      <text:p text:style-name="Standard"><text:span text:style-name="T72">Tapis</text:span><text:s/>p146</text:p>
      <text:p text:style-name="Standard"><text:line-break/><text:span text:style-name="T73">Théâtre</text:span><text:s text:c="2"/>p22</text:p>
      <text:p text:style-name="Standard"><text:line-break/><text:span text:style-name="T74">Vinci.</text:span><text:s/>P18. La figure libérée de la peinture, par suppression du contour</text:p>
      <text:p text:style-name="Standard"><text:span text:style-name="T75">Vitrail <text:s/>médiéval</text:span><text:s text:c="2"/>p141</text:p>
      <text:p text:style-name="Standard"/>
      <text:p text:style-name="Standard"><text:span text:style-name="T76">Voyage d’art<text:s/></text:span>. p14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ierre BERGER</dc:creator>
    <meta:creation-date>2019-12-27T09:55:00Z</meta:creation-date>
    <dc:date>2024-12-31T13:41:00Z</dc:date>
    <meta:template xlink:href="Normal.dotm" xlink:type="simple"/>
    <meta:editing-cycles>22</meta:editing-cycles>
    <meta:editing-duration>PT27060S</meta:editing-duration>
    <meta:document-statistic meta:page-count="5" meta:paragraph-count="16" meta:word-count="1270" meta:character-count="8240" meta:row-count="58" meta:non-whitespace-character-count="6986"/>
  </office:meta>
</office:document-meta>
</file>