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
      <text:p text:style-name="Standard"/>
      <text:p text:style-name="Standard"/>
      <text:p text:style-name="Standard">XAM, EDITEUR ET INTERPRETEUR DE TEXTES</text:p>
      <text:p text:style-name="Standard"/>
      <text:p text:style-name="Standard">A la base, Xam offre un éditeur de texte avec ses fonctions classiques de base. Il le complète par des capacités d'interprétation du texte, moyennant certaines conventions ou formalisations. En toute hypothèse, il privilégie les commandes de nature textuelle. S'écartant par là de la mode actuelle qui privilégie l'image.</text:p>
      <text:p text:style-name="Standard"/>
      <text:p text:style-name="Standard">Xam est l'anagramme de Max. Ce dernier était un robot électronique </text:p>
      <text:p text:style-name="Standard">développé pour étudier concrètement les possibilités d'autonomie des</text:p>
      <text:p text:style-name="Standard">robots. Xam est sa petite soeur, et pourra aller vers l'autonomie, mais</text:p>
      <text:p text:style-name="Standard">dans son état actuel offre surtout un outil documentaire pratique, du</text:p>
      <text:p text:style-name="Standard">moins adapté au tempérament de son auteur. </text:p>
      <text:p text:style-name="Standard"/>
      <text:p text:style-name="Standard">Interprétations actuellement développées:</text:p>
      <text:p text:style-name="Standard">- générateur graphique et traitement d'images</text:p>
      <text:p text:style-name="Standard">- comptabilité</text:p>
      <text:p text:style-name="Standard">- recherche de chaîne sur plusieurs fichiers.</text:p>
      <text:p text:style-name="Standard"/>
      <text:p text:style-name="Standard">Interprétations en projet:</text:p>
      <text:p text:style-name="Standard">- musique</text:p>
      <text:p text:style-name="Standard">- PréAO</text:p>
      <text:p text:style-name="Standard">- vie artificielle.</text:p>
      <text:p text:style-name="Standard"/>
      <text:p text:style-name="Standard">Techniquement, Xam est un programme écrit en Turbo C++ sous MS/DOS. Comme les textes écrits en Xam peuvent êter interprétés, on peut considérer, par exemple pour la génération graphique, que Xam s'organise en deux niveaux:</text:p>
      <text:p text:style-name="Standard"/>
      <text:p text:style-name="Standard">- l'interprète en C++, qui appelle le DOS</text:p>
      <text:p text:style-name="Standard">- les "programmes graphiques", qui appellent les fonctions de Xam.</text:p>
      <text:p text:style-name="Standard"/>
      <text:p text:style-name="Standard"/>
      <text:p text:style-name="Standard"/>
      <text:p text:style-name="Standard"/>
      <text:p text:style-name="Standard">FONCTIONS TEXTUELLES ET GESTION DES FICHIERS</text:p>
      <text:p text:style-name="Standard"/>
      <text:p text:style-name="Standard">Touches de fonction:</text:p>
      <text:p text:style-name="Standard">F2 sauvegarder sous le nom existant</text:p>
      <text:p text:style-name="Standard">F3 sauvegarder sous un nouveau nom</text:p>
      <text:p text:style-name="Standard">F4 ouvrir un fichier blanc</text:p>
      <text:p text:style-name="Standard">F5 charger un fichier en mémoire (il doit être en c:\tc\xam, avoir l'extension *.xam et le format correspondant). </text:p>
      <text:p text:style-name="Standard">F6 importer un fichier TXT (pas plus de 500 lignes)</text:p>
      <text:p text:style-name="Standard">F9 quitter Xam</text:p>
      <text:p text:style-name="Standard"/>
      <text:p text:style-name="Standard">Pour toutes autres fonctions sur les fichiers, revenir au DOS. </text:p>
      <text:p text:style-name="Standard"/>
      <text:p text:style-name="Standard">Alt E couper/coller (indiquer successivement la ligne de début et de fin)</text:p>
      <text:p text:style-name="Standard">Alt X exporter vers fichier TXT. cette fonction permet aussi d'imprimer en</text:p>
      <text:p text:style-name="Standard"><text:s text:c="3"/>donnant PRN comme nom de fichier</text:p>
      <text:p text:style-name="Standard"/>
      <text:p text:style-name="Standard">On va en début ou en fin de texte par les touches début et fin. </text:p>
      <text:p text:style-name="Standard"/>
      <text:p text:style-name="Standard">F7 chercher une chaîne <text:s/>(! pour continuer la recherche, * pour la terminer)</text:p>
      <text:p text:style-name="Standard">F8 (chercher dans un domaine, fonction spéciale)</text:p>
      <text:p text:style-name="Standard"/>
      <text:p text:style-name="Standard"/>
      <text:p text:style-name="Standard"><text:soft-page-break/>Alt Y <text:s/>supprimer la ligne où se trouve le curseur</text:p>
      <text:p text:style-name="Standard"/>
      <text:p text:style-name="Standard"/>
      <text:p text:style-name="Standard">FONCTIONS GRAPHIQUES</text:p>
      <text:p text:style-name="Standard"/>
      <text:p text:style-name="Standard">Toutes les opérations s'effectuent directement dans la mémoire vidéo. A l'exception du chargement d'images PCX par la fonction y.</text:p>
      <text:p text:style-name="Standard"/>
      <text:p text:style-name="Standard">Initialisation et définition de la fenêtre graphique</text:p>
      <text:p text:style-name="Standard">h,H abscisse origine et fin (minimum 0, maximum 639)</text:p>
      <text:p text:style-name="Standard">u,U ordonée origine et fin (minimum 0, maximum 479)</text:p>
      <text:p text:style-name="Standard">@ initialise le mode graphique</text:p>
      <text:p text:style-name="Standard">$ déclanche l'affichage de la ligne et des fonctions </text:p>
      <text:p text:style-name="Standard"><text:s text:c="3"/>(ou l'annule s'il est en cours)</text:p>
      <text:p text:style-name="Standard"/>
      <text:p text:style-name="Standard">Fonctions de contrôle</text:p>
      <text:p text:style-name="Standard">// <text:s/>: <text:s/>remarque. tout ce qui figure à droite sur la ligne est ignoré</text:p>
      <text:p text:style-name="Standard">&amp; <text:s/>: <text:s/>goto. va au numéro de ligne qui précède immédiatemnt</text:p>
      <text:p text:style-name="Standard"><text:s text:c="3"/>(exemple : <text:s/>45&amp; : goto ligne 45)</text:p>
      <text:p text:style-name="Standard"/>
      <text:p text:style-name="Standard">D introduit un délai de longueur indiquée par V1 (en centièmes de seconde)</text:p>
      <text:p text:style-name="Standard"/>
      <text:p text:style-name="Standard">&lt; <text:s/>&gt; <text:s/>= <text:s text:c="2"/>si le paramaètre indiqué est dans cette relation avec le chiffre indiqué;</text:p>
      <text:p text:style-name="Standard"><text:s text:c="13"/>exécuter les fonctions jusqu'à la parenthèse (sur la même ligne)</text:p>
      <text:p text:style-name="Standard"><text:s text:c="3"/>exemple:</text:p>
      <text:p text:style-name="Standard"><text:s text:c="6"/>d <text:s/>70&gt; <text:s/>(PAAAAAAAAAAAA) <text:s/>S <text:s text:c="2"/>12&amp;) </text:p>
      <text:p text:style-name="Standard"><text:s/>s'exécute comme: <text:s text:c="2"/></text:p>
      <text:p text:style-name="Standard"><text:s text:c="6"/>si la densité est supérieure à 70%, </text:p>
      <text:p text:style-name="Standard"><text:s text:c="6"/>mettre tous les pixels en noir, sauf ceux qui étaient noirs, en blanc</text:p>
      <text:p text:style-name="Standard"><text:s text:c="6"/>puis aller en ligne 12</text:p>
      <text:p text:style-name="Standard"/>
      <text:p text:style-name="Standard">** fin de programme, sortir de Xam</text:p>
      <text:p text:style-name="Standard">(...) délimite une chaîne, éventuellement nommée ensuite, Q1 ou Q2</text:p>
      <text:p text:style-name="Standard"><text:s/></text:p>
      <text:p text:style-name="Standard">V1 ou <text:s/>V2 : valeur numérique donnée par le nombre immédiatement précédent</text:p>
      <text:p text:style-name="Standard">ex: <text:s/>100V1 <text:s/>la valeur V1 devient 100</text:p>
      <text:p text:style-name="Standard"/>
      <text:p text:style-name="Standard">Générateurs de formes</text:p>
      <text:p text:style-name="Standard"/>
      <text:p text:style-name="Standard">p <text:s/>point (abscisse et ordonnée aléatoire)</text:p>
      <text:p text:style-name="Standard">l ligtne entre deux points aléatoires</text:p>
      <text:p text:style-name="Standard">b ligne verticale, bord à bord, abscisse aléatoire</text:p>
      <text:p text:style-name="Standard">L ligne horizontale, bord à bord, ordonnée aléatoire</text:p>
      <text:p text:style-name="Standard">o cercle (centre et rayon aléatoires)</text:p>
      <text:p text:style-name="Standard">0 cercle mobile</text:p>
      <text:p text:style-name="Standard">B barre (position et dimensions aléatoires)</text:p>
      <text:p text:style-name="Standard">R rectangle (position et dimensions aléatoires)</text:p>
      <text:p text:style-name="Standard"/>
      <text:p text:style-name="Standard">C affiche le texte figurant dans la variable de chaîne indiquée juste avant</text:p>
      <text:p text:style-name="Standard"><text:s text:c="3"/>ex <text:s/>(Linda) C <text:s/>affiche le texte Linda. </text:p>
      <text:p text:style-name="Standard"/>
      <text:p text:style-name="Standard">toutes ces fonctions peuvent être répétées le nombre de fois indiqué </text:p>
      <text:p text:style-name="Standard">par le chiffre qui les précède (par défaut, 1)</text:p>
      <text:p text:style-name="Standard"><text:s text:c="2"/>(exemple: <text:s/>1000px <text:s text:c="2"/>génère 1000 points et exécute une fois la fonction x)</text:p>
      <text:p text:style-name="Standard"/>
      <text:p text:style-name="Standard">Chargement d'images</text:p>
      <text:p text:style-name="Standard">(gonnev) y <text:s/>charge en mémoire le fichier image <text:s/>c:\bmp\gonnev.pcx</text:p>
      <text:p text:style-name="Standard">Y affiche l'image chargée en mémoire, selon la palette P</text:p>
      <text:p text:style-name="Standard">F libère la mémoire (je crois)</text:p>
      <text:p text:style-name="Standard"><text:soft-page-break/></text:p>
      <text:p text:style-name="Standard">Opérations sur les couleurs</text:p>
      <text:p text:style-name="Standard"/>
      <text:p text:style-name="Standard">S changemnt des couleurs</text:p>
      <text:p text:style-name="Standard">T idem, mais par nuage progressif.</text:p>
      <text:p text:style-name="Standard">Les fonctions S et T opèrent en mémoire vidéo, avec éventuellement perte des informations sur l'image (si tous les pixels sont mis à une même couleur, on ne pourra jamais retrover l'image en suite).</text:p>
      <text:p text:style-name="Standard"/>
      <text:p text:style-name="Standard">P agit sur la palette et garde inchangée l' image en mémoire. On peut donc, en particulier, afficher tout d'une même couleur et retrouver ensuite l'image originale. </text:p>
      <text:p text:style-name="Standard"/>
      <text:p text:style-name="Standard">Les fonctions S, T et P fonctionnent à partir de la variable textuelle Q1,</text:p>
      <text:p text:style-name="Standard">qui indique les transpositions à effectuer à partir de la palette originale des</text:p>
      <text:p text:style-name="Standard">16 couleurs VGA. Exemples:</text:p>
      <text:p text:style-name="Standard">(ABCDEFGHIJKLMNOP) Q1 <text:s/>P <text:s/>applique la palette originale</text:p>
      <text:p text:style-name="Standard">(AAAAAAAAAAAAAAAAAA) Q1 <text:s/>P <text:s/>met tout en noir</text:p>
      <text:p text:style-name="Standard">(AAAAAIIIIHHHHPPPP) <text:s text:c="3"/>Q1 <text:s/>P met tout en noir et blanc à quatre couleurs</text:p>
      <text:p text:style-name="Standard"/>
      <text:p text:style-name="Standard">c indique la couleur appliquée apr les générateurs ou expanseurs qui suivront</text:p>
      <text:p text:style-name="Standard"><text:s text:c="2"/>ex <text:s/>14c 10R <text:s/>génère <text:s/>dix rectangles jaune clair</text:p>
      <text:p text:style-name="Standard"/>
      <text:p text:style-name="Standard">Xam n'opère que sur les 16 couleurs VGA:</text:p>
      <text:p text:style-name="Standard">0 <text:s text:c="2"/>noir <text:s text:c="10"/>A <text:s text:c="9"/>8 <text:s/>gris foncé <text:s text:c="2"/>I </text:p>
      <text:p text:style-name="Standard">1 <text:s text:c="2"/>bleu foncé B <text:s text:c="8"/>9 bleu clair <text:s text:c="2"/>J</text:p>
      <text:p text:style-name="Standard">2 <text:s text:c="2"/>vert foncé <text:s/>C <text:s text:c="7"/>10 vert clair K</text:p>
      <text:p text:style-name="Standard">3 <text:s text:c="2"/>cyan foncé D <text:s text:c="7"/>11 cyan clair L</text:p>
      <text:p text:style-name="Standard">4 <text:s text:c="2"/>rouge foncé E <text:s text:c="6"/>12 rouge clair M<text:line-break/>5 <text:s text:c="2"/>magenta foncé F <text:s text:c="3"/>13 magenta clair N</text:p>
      <text:p text:style-name="Standard">6 <text:s text:c="2"/>ocre/marron <text:s/>G <text:s text:c="6"/>14 <text:s/>jaune clair <text:s/>O</text:p>
      <text:p text:style-name="Standard">7 <text:s text:c="2"/>gris clair <text:s text:c="6"/>H <text:s text:c="7"/>15 <text:s/>blanc <text:s text:c="4"/>P</text:p>
      <text:p text:style-name="Standard"/>
      <text:p text:style-name="Standard"/>
      <text:p text:style-name="Standard">Expanseurs</text:p>
      <text:p text:style-name="Standard">e ajoute un pixel à droite de tout pixel non noir</text:p>
      <text:p text:style-name="Standard">g <text:s/>idem, à gauche</text:p>
      <text:p text:style-name="Standard">v idem, au dessous</text:p>
      <text:p text:style-name="Standard">w idem, au dessus</text:p>
      <text:p text:style-name="Standard">x remplace un pixel non noir par les quatre pixels voisins de même abscisse ou ordonnée</text:p>
      <text:p text:style-name="Standard">X idem, mais conserve le pixel cental</text:p>
      <text:p text:style-name="Standard">z remplace un pixem non poir par les huit pixels voisins</text:p>
      <text:p text:style-name="Standard">Z idem, mais conserve le pixel central</text:p>
      <text:p text:style-name="Standard">k remplit certains pixels en coin</text:p>
      <text:p text:style-name="Standard"/>
      <text:p text:style-name="Standard">(les expanseurs peuvent être répétés, même syntaxe que les générateurs)</text:p>
      <text:p text:style-name="Standard"/>
      <text:p text:style-name="Standard">Réducteurs</text:p>
      <text:p text:style-name="Standard">s supprime les pixels n'ayant pas de voisins cartésiens</text:p>
      <text:p text:style-name="Standard">t id, voisins en oblique</text:p>
      <text:p text:style-name="Standard"/>
      <text:p text:style-name="Standard"/>
      <text:p text:style-name="Standard">Evaluateurs</text:p>
      <text:p text:style-name="Standard">d nombre de pixels non noirs, en pourcentage du total des pixels</text:p>
      <text:p text:style-name="Standard">G longueur moyenne des lignes horizontales non noires</text:p>
      <text:p text:style-name="Standard"/>
      <text:p text:style-name="Standard"/>
      <text:p text:style-name="Standard"/>
      <text:p text:style-name="Standard"/>
      <text:p text:style-name="Standard">FONCTIONS COMPTABLES</text:p>
      <text:p text:style-name="Standard">Tab donne le total sur cette ligne</text:p>
      <text:p text:style-name="Standard"><text:soft-page-break/>Alt Z ventile selon les codes</text:p>
      <text:p text:style-name="Standard"/>
      <text:p text:style-name="Standard"/>
      <text:p text:style-name="Standard">IDES DE DEVELOPPEMENT POUR XAM</text:p>
      <text:p text:style-name="Standard">Partie texte</text:p>
      <text:p text:style-name="Standard"/>
      <text:p text:style-name="Standard">Partie graphique</text:p>
      <text:p text:style-name="Standard">Faire des constructeurs-destructeurs de plus haut niveau,</text:p>
      <text:p text:style-name="Standard">sans trop allonger le processus</text:p>
      <text:p text:style-name="Standard">(ou éventuellemnet en l'abrégeant).</text:p>
      <text:p text:style-name="Standard"/>
      <text:p text:style-name="Standard">- en partie, en n'allant pas chercher tous les pixels</text:p>
      <text:p text:style-name="Standard"><text:s text:c="3"/><text:tab/>- travailler avec un découpage en 10x19 carrés</text:p>
      <text:p text:style-name="Standard"><text:tab/>- travail de proche en proche à partir de certains pixels, par maillage</text:p>
      <text:p text:style-name="Standard"><text:s text:c="2"/><text:tab/><text:tab/>régulier ou tirge aléatoire</text:p>
      <text:p text:style-name="Standard"><text:tab/>- si l'on sait repérer les objets isolés, travailer sur ceux-là seulement. </text:p>
      <text:p text:style-name="Standard"/>
      <text:p text:style-name="Standard"/>
      <text:p text:style-name="Standard"/>
      <text:p text:style-name="Standard">DOCUMENTATION DEVELOPPEUR</text:p>
      <text:p text:style-name="Standard"/>
      <text:p text:style-name="Standard">- Backlog, travail à faire, bogues</text:p>
      <text:p text:style-name="Standard">- Principes généraux, philosophie, objectifs</text:p>
      <text:p text:style-name="Standard">- Principes de réalisation</text:p>
      <text:p text:style-name="Standard">- Editeur de texte</text:p>
      <text:p text:style-name="Standard">- Eval/chaîne d'accueil, dialogue de base, exits</text:p>
      <text:p text:style-name="Standard">- Documentation, Xam-Log</text:p>
      <text:p text:style-name="Standard">- Agenda</text:p>
      <text:p text:style-name="Standard">- Image</text:p>
      <text:p text:style-name="Standard">- Musique</text:p>
      <text:p text:style-name="Standard">- Mouvement</text:p>
      <text:p text:style-name="Standard">- Comptabilité</text:p>
      <text:p text:style-name="Standard">- Calculette</text:p>
      <text:p text:style-name="Standard">- Rédac </text:p>
      <text:p text:style-name="Standard">- Connexionx <text:s text:c="2"/>Doc, PCS, import/export</text:p>
      <text:p text:style-name="Standard">- Boites d'acquision, veille, réseeau</text:p>
      <text:p text:style-name="Standard">- Prière</text:p>
      <text:p text:style-name="Standard">- IHM graphique</text:p>
      <text:p text:style-name="Standard">- Livre d'or</text:p>
      <text:p text:style-name="Standard">- Doc TCC/exits</text:p>
      <text:p text:style-name="Standard"/>
      <text:p text:style-name="Standard"/>
      <text:p text:style-name="Standard"/>
      <text:p text:style-name="Standard">- Backlog, travail à faire, bogues</text:p>
      <text:p text:style-name="Standard">- Principes généraux, philosophie, objectifs</text:p>
      <text:p text:style-name="Standard"/>
      <text:p text:style-name="Standard">Xam comme intégrateur. Le vieux complexe de camping car. </text:p>
      <text:p text:style-name="Standard">Intégrateur de documents. Index, thesaurus</text:p>
      <text:p text:style-name="Standard">Donc les imports/exports, OLE</text:p>
      <text:p text:style-name="Standard">Faciliter la documentation personnelle, la navigation</text:p>
      <text:p text:style-name="Standard">la sécuriser</text:p>
      <text:p text:style-name="Standard">Intégrer aussi les communication (modem), messagerie, les diverses messageries</text:p>
      <text:p text:style-name="Standard">faire interface avec toutes les machines</text:p>
      <text:p text:style-name="Standard">en préparant automatiquement, ou en aidant à préparer, des structure formelles qui permettront l'action</text:p>
      <text:p text:style-name="Standard"/>
      <text:p text:style-name="Standard">Intégre aussi l'haeccéité, avec un GSM et une centrale de navigation. Généraliser les systèmes mis au point pour les voiture. </text:p>
      <text:p text:style-name="Standard">Médiation entre mon espace intérieur, personnel, et le "vrai" espace-temps extérieur. </text:p>
      <text:p text:style-name="Standard"/>
      <text:p text:style-name="Standard"><text:soft-page-break/>Comme tout système intégratoire, dogme, esprit de système</text:p>
      <text:p text:style-name="Standard">Structures intermédiaires pour organiser la recherche</text:p>
      <text:p text:style-name="Standard"/>
      <text:p text:style-name="Standard">Intégrer progressivement, par petits modules</text:p>
      <text:p text:style-name="Standard">Il y a eu Max</text:p>
      <text:p text:style-name="Standard">Puis Xam naît vraiment le 6/8/93 (voir fichier Xama). A ce moment j'avais le Dell, plus portatif et vraiment compagnon de tous les instants. </text:p>
      <text:p text:style-name="Standard">Le premier moment ou quelque chose d'écrit sur Xam est stocké par Xam et accessible par son intermédiaire. </text:p>
      <text:p text:style-name="Standard"/>
      <text:p text:style-name="Standard">Xam, en tous cas au départ, intégrateur essentiellement textuel</text:p>
      <text:p text:style-name="Standard">(anti-Windows, de ce point de vue). Mais rien dans le principe n'empêcherait</text:p>
      <text:p text:style-name="Standard">d'intégrer autour d'images, d'un système à la hypercard</text:p>
      <text:p text:style-name="Standard"/>
      <text:p text:style-name="Standard"/>
      <text:p text:style-name="Standard">Intégration de moi dans l'instant, développement de ma personnalité en même temps que Xam. Le SIP n'est pas statique</text:p>
      <text:p text:style-name="Standard">Psychologiquement, grossissement de la pelote. Xam n'est pas statitque, pas figé, mais à quel niveau, flexibililté.</text:p>
      <text:p text:style-name="Standard">Plaisir/nécessité. </text:p>
      <text:p text:style-name="Standard">Acceptation d'une limite à mes capacités, par exemple rapidité de développement</text:p>
      <text:p text:style-name="Standard">Limitatino des gestes, le méditatif</text:p>
      <text:p text:style-name="Standard">le jeu du rythme, avoir capteur optique</text:p>
      <text:p text:style-name="Standard">module jet forms, le formulaire avec aiguillage</text:p>
      <text:p text:style-name="Standard">le produit aiguillage conditionnel</text:p>
      <text:p text:style-name="Standard">Intégration personnelle dans l'agenda, les souvenirs, les liaisons</text:p>
      <text:p text:style-name="Standard">L'autel des ancêtres (JP Bois)</text:p>
      <text:p text:style-name="Standard"/>
      <text:p text:style-name="Standard"/>
      <text:p text:style-name="Standard">Intégrateur personnalisé, généralise</text:p>
      <text:p text:style-name="Standard">La force que cela représente de l'avoir développé tout seul, d'abord avec un langage de plus relativement primitif. Je passerai à Windows mais sur le fond ce n'était pas indispensable. sauf pour vivre en société. </text:p>
      <text:p text:style-name="Standard"/>
      <text:p text:style-name="Standard">Aider à être.</text:p>
      <text:p text:style-name="Standard">Même avec un petit écran. </text:p>
      <text:p text:style-name="Standard"/>
      <text:p text:style-name="Standard">Une vie <text:s/>beaucoup plus choisie, y compris l'enfermemenet et l'ouverture, leur dosage selon différentes dimensions. </text:p>
      <text:p text:style-name="Standard">plus on a le burrow (terrier), plus on sort librement</text:p>
      <text:p text:style-name="Standard">En donnant un répondeur perfectionné, Xam, permet à la fois de rester disponible aux autres, mieux disponibles, mais peut-être en temps différé</text:p>
      <text:p text:style-name="Standard"/>
      <text:p text:style-name="Standard">Un objectif fondamental est d'accepter un partage de l'initiative entre l'utilisateur et la machine. Une certaine continuité aussi... comme les jeux de rôles. Le maître du donjon. </text:p>
      <text:p text:style-name="Standard"/>
      <text:p text:style-name="Standard">Contradiction/complémentarité entre Xam comme prothèse et Max l'autonome. </text:p>
      <text:p text:style-name="Standard">Tous deux peuvent percoler, pendant mon sommeil faire tout un travail,</text:p>
      <text:p text:style-name="Standard">une strucuration comme le cristal qui monte dans le liquide immobile</text:p>
      <text:p text:style-name="Standard">Cristallisation sous pression. Peut-être les vrais strucgtures sont implicites, comme "ce qu'on tansmet à ses enfants est ce qui va de soi, tellement c'est évident". </text:p>
      <text:p text:style-name="Standard">La structure des données est en partie un problème d'inerite, de masses (Azerty, numéro de Sécurité sociale)...</text:p>
      <text:p text:style-name="Standard"/>
      <text:p text:style-name="Standard"/>
      <text:p text:style-name="Standard">Pour l'entreprise, pas évidemment intéressant pour elle que j'aie un SIP</text:p>
      <text:p text:style-name="Standard">- adapté à mes besoins, pas au sien</text:p>
      <text:p text:style-name="Standard">- non dépendance</text:p>
      <text:p text:style-name="Standard">- pas de royalties à payer</text:p>
      <text:p text:style-name="Standard">Le révolutionnaire, c'est celui qui distribue du freeware, car tout le monde peut en profiter. Mais l'entreprise <text:soft-page-break/>aussi, fausse révolution.</text:p>
      <text:p text:style-name="Standard"/>
      <text:p text:style-name="Standard">Soupledur</text:p>
      <text:p text:style-name="Standard">Permet aussi de faire de la saisie contrôlée</text:p>
      <text:p text:style-name="Standard">- ex. no de téléphone, doit avoir 8 chiffres</text:p>
      <text:p text:style-name="Standard">principe l'éditeur prévenant</text:p>
      <text:p text:style-name="Standard">le bi-hémi</text:p>
      <text:p text:style-name="Standard"/>
      <text:p text:style-name="Standard">- Principes de réalisation</text:p>
      <text:p text:style-name="Standard">- Editeur de texte</text:p>
      <text:p text:style-name="Standard">- Eval/chaîne d'accueil, dialogue de base, exits</text:p>
      <text:p text:style-name="Standard">Tout de suite identifier l'utilisateur</text:p>
      <text:p text:style-name="Standard">puis lancer le dialogue, un dialogue adapté</text:p>
      <text:p text:style-name="Standard"/>
      <text:p text:style-name="Standard"/>
      <text:p text:style-name="Standard">- Documentation, Xam-Log</text:p>
      <text:p text:style-name="Standard">- Agenda</text:p>
      <text:p text:style-name="Standard">- Image</text:p>
      <text:p text:style-name="Standard">- Musique</text:p>
      <text:p text:style-name="Standard">- Mouvement</text:p>
      <text:p text:style-name="Standard">- Comptabilité</text:p>
      <text:p text:style-name="Standard">- Calculette</text:p>
      <text:p text:style-name="Standard">- Rédac </text:p>
      <text:p text:style-name="Standard">- Connexionx <text:s text:c="2"/>Doc, PCS, import/export</text:p>
      <text:p text:style-name="Standard">- Boites d'acquision, veille, réseeau</text:p>
      <text:p text:style-name="Standard">- Prière</text:p>
      <text:p text:style-name="Standard">- IHM graphique</text:p>
      <text:p text:style-name="Standard">- Livre d'or</text:p>
      <text:p text:style-name="Standard">- Doc TCC/exi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fo:font-variant="normal" fo:text-transform="none" style:text-outline="false" style:text-line-through-style="none" fo:font-size="10pt" fo:font-style="normal" fo:font-weight="normal" style:font-size-asian="10pt" style:font-style-asian="normal" style:font-weight-asian="normal" style:font-style-complex="normal" style:font-weight-complex="normal" text:display="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01cm" fo:margin-bottom="2.501cm" fo:margin-left="2.501cm" fo:margin-right="3.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print-date>1994-05-21T08:44:00</meta:print-date>
    <meta:document-statistic meta:table-count="0" meta:image-count="0" meta:object-count="0" meta:page-count="6" meta:paragraph-count="223" meta:word-count="1760" meta:character-count="10999"/>
    <meta:generator>OpenOffice/4.1.15$Win32 OpenOffice.org_project/4115m2$Build-9813</meta:generator>
  </office:meta>
</office:document-meta>
</file>